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rsid="001eff90" officeooo:paragraph-rsid="001eff90" style:font-size-asian="9.60000038146973pt" style:font-size-complex="11pt"/>
    </style:style>
    <style:style style:name="P2" style:family="paragraph" style:parent-style-name="Standard">
      <style:text-properties style:font-name="Arial1" fo:font-size="11pt" officeooo:rsid="00221f5e" officeooo:paragraph-rsid="00221f5e" style:font-size-asian="9.60000038146973pt" style:font-size-complex="11pt"/>
    </style:style>
    <style:style style:name="P3" style:family="paragraph" style:parent-style-name="Standard">
      <style:text-properties style:font-name="Arial1" fo:font-size="11pt" officeooo:rsid="0027ead5" officeooo:paragraph-rsid="0027ead5" style:font-size-asian="9.60000038146973pt" style:font-size-complex="11pt"/>
    </style:style>
    <style:style style:name="P4" style:family="paragraph" style:parent-style-name="Standard">
      <style:text-properties style:font-name="Arial1" fo:font-size="11pt" officeooo:rsid="003100d2" officeooo:paragraph-rsid="003100d2" style:font-size-asian="9.60000038146973pt" style:font-size-complex="11pt"/>
    </style:style>
    <style:style style:name="P5" style:family="paragraph" style:parent-style-name="Standard">
      <style:text-properties style:font-name="Arial1" fo:font-size="11pt" officeooo:rsid="004130b4" officeooo:paragraph-rsid="004130b4" style:font-size-asian="9.60000038146973pt" style:font-size-complex="11pt"/>
    </style:style>
    <style:style style:name="P6" style:family="paragraph" style:parent-style-name="Standard">
      <style:text-properties style:font-name="Arial1" fo:font-size="11pt" officeooo:rsid="004130b4" officeooo:paragraph-rsid="00449245" style:font-size-asian="9.60000038146973pt" style:font-size-complex="11pt"/>
    </style:style>
    <style:style style:name="P7" style:family="paragraph" style:parent-style-name="Standard">
      <style:text-properties style:font-name="Arial1" fo:font-size="11pt" officeooo:rsid="004130b4" officeooo:paragraph-rsid="001eff90" style:font-size-asian="9.60000038146973pt" style:font-size-complex="11pt"/>
    </style:style>
    <style:style style:name="P8" style:family="paragraph" style:parent-style-name="Standard">
      <style:text-properties style:font-name="Arial1" fo:font-size="11pt" officeooo:rsid="00482301" officeooo:paragraph-rsid="00482301" style:font-size-asian="9.60000038146973pt" style:font-size-complex="11pt"/>
    </style:style>
    <style:style style:name="P9" style:family="paragraph" style:parent-style-name="Standard">
      <style:text-properties style:font-name="Arial1" fo:font-size="11pt" officeooo:rsid="005b8e2e" officeooo:paragraph-rsid="005b8e2e" style:font-size-asian="9.60000038146973pt" style:font-size-complex="11pt"/>
    </style:style>
    <style:style style:name="P10" style:family="paragraph" style:parent-style-name="Standard">
      <style:text-properties style:font-name="Arial1" fo:font-size="11pt" officeooo:rsid="001eff90" officeooo:paragraph-rsid="001eff90" style:font-size-asian="11pt" style:font-size-complex="11pt"/>
    </style:style>
    <style:style style:name="P11" style:family="paragraph" style:parent-style-name="Standard">
      <style:text-properties style:font-name="Arial1" fo:font-size="11pt" style:text-underline-style="solid" style:text-underline-width="auto" style:text-underline-color="font-color" officeooo:rsid="001eff90" officeooo:paragraph-rsid="001eff90" style:font-size-asian="9.60000038146973pt" style:font-size-complex="11pt"/>
    </style:style>
    <style:style style:name="P12" style:family="paragraph" style:parent-style-name="Standard">
      <style:text-properties style:font-name="Arial1" fo:font-size="11pt" fo:font-weight="normal" officeooo:rsid="004a591b" officeooo:paragraph-rsid="004a591b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style:font-name="Arial1" fo:font-size="11pt" fo:font-weight="normal" officeooo:rsid="004cae97" officeooo:paragraph-rsid="004cae97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style:font-name="Arial1" fo:font-size="11pt" fo:font-weight="normal" officeooo:rsid="004cc5d1" officeooo:paragraph-rsid="004cc5d1" style:font-size-asian="9.60000038146973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1pt" fo:font-weight="normal" officeooo:rsid="004edf41" officeooo:paragraph-rsid="004edf41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style:font-name="Arial1" fo:font-size="11pt" fo:font-weight="normal" officeooo:rsid="00536c73" officeooo:paragraph-rsid="00536c73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style:font-name="Arial1" fo:font-size="11pt" fo:font-weight="normal" officeooo:rsid="0054c80d" officeooo:paragraph-rsid="0054c80d" style:font-size-asian="9.60000038146973pt" style:font-weight-asian="normal" style:font-size-complex="11pt" style:font-weight-complex="normal"/>
    </style:style>
    <style:style style:name="P18" style:family="paragraph" style:parent-style-name="Standard">
      <style:text-properties style:font-name="Arial1" fo:font-size="11pt" fo:font-weight="normal" officeooo:rsid="005570f5" officeooo:paragraph-rsid="005570f5" style:font-size-asian="9.60000038146973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fo:font-weight="normal" officeooo:rsid="00573ec9" officeooo:paragraph-rsid="00573ec9" style:font-size-asian="9.60000038146973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officeooo:rsid="005b8e2e" officeooo:paragraph-rsid="005b8e2e" style:font-size-asian="9.60000038146973pt" style:font-weight-asian="normal" style:font-size-complex="11pt" style:font-weight-complex="normal"/>
    </style:style>
    <style:style style:name="P21" style:family="paragraph" style:parent-style-name="Standard">
      <style:text-properties style:font-name="Arial1" fo:font-size="11pt" fo:font-weight="normal" officeooo:rsid="005b8e2e" officeooo:paragraph-rsid="005a549f" style:font-size-asian="9.60000038146973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fo:font-weight="bold" officeooo:rsid="004863d8" officeooo:paragraph-rsid="0027ead5" style:font-size-asian="9.60000038146973pt" style:font-weight-asian="bold" style:font-size-complex="11pt" style:font-weight-complex="bold"/>
    </style:style>
    <style:style style:name="P23" style:family="paragraph" style:parent-style-name="Standard">
      <style:text-properties officeooo:paragraph-rsid="001eff90"/>
    </style:style>
    <style:style style:name="P24" style:family="paragraph" style:parent-style-name="Standard">
      <style:text-properties officeooo:paragraph-rsid="0027ead5"/>
    </style:style>
    <style:style style:name="P25" style:family="paragraph" style:parent-style-name="Standard">
      <style:text-properties officeooo:paragraph-rsid="004130b4"/>
    </style:style>
    <style:style style:name="P26" style:family="paragraph" style:parent-style-name="Standard">
      <style:text-properties style:font-name="Arial" fo:font-size="11pt" officeooo:rsid="0045e462" officeooo:paragraph-rsid="00449245" style:font-name-asian="Arial" style:font-size-asian="9.60000038146973pt" style:font-name-complex="Arial" style:font-size-complex="11pt"/>
    </style:style>
    <style:style style:name="P27" style:family="paragraph" style:parent-style-name="Standard">
      <style:text-properties style:font-name="Arial" fo:font-size="11pt" officeooo:rsid="004863d8" officeooo:paragraph-rsid="00482301" style:font-name-asian="Arial" style:font-size-asian="9.60000038146973pt" style:font-name-complex="Arial" style:font-size-complex="11pt"/>
    </style:style>
    <style:style style:name="P28" style:family="paragraph" style:parent-style-name="Standard">
      <style:text-properties officeooo:paragraph-rsid="005570f5"/>
    </style:style>
    <style:style style:name="P29" style:family="paragraph" style:parent-style-name="Standard">
      <style:text-properties officeooo:paragraph-rsid="00573ec9"/>
    </style:style>
    <style:style style:name="P30" style:family="paragraph" style:parent-style-name="Standard">
      <style:text-properties officeooo:rsid="005a549f" officeooo:paragraph-rsid="005a549f"/>
    </style:style>
    <style:style style:name="P31" style:family="paragraph" style:parent-style-name="Standard">
      <style:text-properties officeooo:paragraph-rsid="005b8e2e"/>
    </style:style>
    <style:style style:name="P32" style:family="paragraph" style:parent-style-name="Standard">
      <style:text-properties officeooo:paragraph-rsid="003100d2"/>
    </style:style>
    <style:style style:name="P33" style:family="paragraph" style:parent-style-name="Standard">
      <style:text-properties officeooo:paragraph-rsid="00536c73"/>
    </style:style>
    <style:style style:name="P34" style:family="paragraph" style:parent-style-name="Standard">
      <style:text-properties officeooo:paragraph-rsid="004c5620"/>
    </style:style>
    <style:style style:name="P35" style:family="paragraph" style:parent-style-name="Standard">
      <style:text-properties officeooo:paragraph-rsid="004edf41"/>
    </style:style>
    <style:style style:name="P36" style:family="paragraph" style:parent-style-name="Standard">
      <style:text-properties officeooo:paragraph-rsid="00674613"/>
    </style:style>
    <style:style style:name="P37" style:family="paragraph" style:parent-style-name="Standard">
      <style:text-properties fo:color="#000000" loext:opacity="100%" style:font-name="Arial1" fo:font-size="11pt" fo:font-weight="normal" officeooo:rsid="005570f5" officeooo:paragraph-rsid="005570f5" style:font-size-asian="9.60000038146973pt" style:font-weight-asian="normal" style:font-size-complex="11pt" style:font-weight-complex="normal"/>
    </style:style>
    <style:style style:name="P38" style:family="paragraph" style:parent-style-name="Standard">
      <style:text-properties fo:color="#000000" loext:opacity="100%" style:font-name="Arial1" fo:font-size="11pt" fo:font-weight="normal" officeooo:rsid="00699772" officeooo:paragraph-rsid="00699772" style:font-size-asian="9.60000038146973pt" style:font-weight-asian="normal" style:font-size-complex="11pt" style:font-weight-complex="normal"/>
    </style:style>
    <style:style style:name="P39" style:family="paragraph" style:parent-style-name="Standard">
      <style:text-properties officeooo:paragraph-rsid="0069c930"/>
    </style:style>
    <style:style style:name="P40" style:family="paragraph" style:parent-style-name="Standard">
      <style:text-properties style:font-name="Arial1" fo:font-size="11pt" fo:font-weight="normal" officeooo:rsid="004faaa5" officeooo:paragraph-rsid="004edf41" style:font-size-asian="9.60000038146973pt" style:font-weight-asian="normal" style:font-size-complex="11pt" style:font-weight-complex="normal"/>
    </style:style>
    <style:style style:name="P41" style:family="paragraph" style:parent-style-name="Standard">
      <style:text-properties officeooo:paragraph-rsid="0027ead5"/>
    </style:style>
    <style:style style:name="T1" style:family="text">
      <style:text-properties officeooo:rsid="0022b398"/>
    </style:style>
    <style:style style:name="T2" style:family="text">
      <style:text-properties officeooo:rsid="00393f51"/>
    </style:style>
    <style:style style:name="T3" style:family="text">
      <style:text-properties officeooo:rsid="004130b4"/>
    </style:style>
    <style:style style:name="T4" style:family="text">
      <style:text-properties style:font-name="Arial1" fo:font-size="11pt" officeooo:rsid="001eff90" style:font-size-asian="9.60000038146973pt" style:font-size-complex="11pt"/>
    </style:style>
    <style:style style:name="T5" style:family="text">
      <style:text-properties style:font-name="Arial1" fo:font-size="11pt" officeooo:rsid="004130b4" style:font-size-asian="9.60000038146973pt" style:font-size-complex="11pt"/>
    </style:style>
    <style:style style:name="T6" style:family="text">
      <style:text-properties style:font-name="Arial1" fo:font-size="11pt" officeooo:rsid="0027ead5" style:font-size-asian="9.60000038146973pt" style:font-size-complex="11pt"/>
    </style:style>
    <style:style style:name="T7" style:family="text">
      <style:text-properties style:font-name="Arial1" fo:font-size="11pt" officeooo:rsid="004863d8" style:font-size-asian="9.60000038146973pt" style:font-size-complex="11pt"/>
    </style:style>
    <style:style style:name="T8" style:family="text">
      <style:text-properties style:font-name="Arial1" fo:font-size="11pt" officeooo:rsid="005b8e2e" style:font-size-asian="9.60000038146973pt" style:font-size-complex="11pt"/>
    </style:style>
    <style:style style:name="T9" style:family="text">
      <style:text-properties style:font-name="Arial1" fo:font-size="11pt" officeooo:rsid="003100d2" style:font-size-asian="9.60000038146973pt" style:font-size-complex="11pt"/>
    </style:style>
    <style:style style:name="T10" style:family="text">
      <style:text-properties style:font-name="Arial1" fo:font-size="11pt" officeooo:rsid="00393f51" style:font-size-asian="9.60000038146973pt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officeooo:rsid="0027ead5" style:font-size-asian="9.60000038146973pt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officeooo:rsid="004130b4" style:font-size-asian="9.60000038146973pt" style:font-size-complex="11pt"/>
    </style:style>
    <style:style style:name="T13" style:family="text"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T14" style:family="text">
      <style:text-properties style:font-name="Arial1" fo:font-size="11pt" fo:font-weight="normal" officeooo:rsid="0054c80d" style:font-size-asian="9.60000038146973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5570f5" style:font-size-asian="9.60000038146973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573ec9" style:font-size-asian="9.60000038146973pt" style:font-weight-asian="normal" style:font-size-complex="11pt" style:font-weight-complex="normal"/>
    </style:style>
    <style:style style:name="T17" style:family="text">
      <style:text-properties style:font-name="Arial1" fo:font-size="11pt" fo:font-weight="normal" officeooo:rsid="0058a763" style:font-size-asian="9.60000038146973pt" style:font-weight-asian="normal" style:font-size-complex="11pt" style:font-weight-complex="normal"/>
    </style:style>
    <style:style style:name="T18" style:family="text">
      <style:text-properties style:font-name="Arial1" fo:font-size="11pt" fo:font-weight="normal" officeooo:rsid="005a549f" style:font-size-asian="9.60000038146973pt" style:font-weight-asian="normal" style:font-size-complex="11pt" style:font-weight-complex="normal"/>
    </style:style>
    <style:style style:name="T19" style:family="text">
      <style:text-properties style:font-name="Arial1" fo:font-size="11pt" fo:font-weight="normal" officeooo:rsid="005b8e2e" style:font-size-asian="9.60000038146973pt" style:font-weight-asian="normal" style:font-size-complex="11pt" style:font-weight-complex="normal"/>
    </style:style>
    <style:style style:name="T20" style:family="text">
      <style:text-properties style:font-name="Arial1" fo:font-size="11pt" fo:font-weight="normal" officeooo:rsid="00536c73" style:font-size-asian="9.60000038146973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4edf41" style:font-size-asian="9.60000038146973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4faaa5" style:font-size-asian="9.60000038146973pt" style:font-weight-asian="normal" style:font-size-complex="11pt" style:font-weight-complex="normal"/>
    </style:style>
    <style:style style:name="T23" style:family="text">
      <style:text-properties style:font-name="Arial1" fo:font-size="11pt" fo:font-weight="normal" officeooo:rsid="006320f5" style:font-size-asian="9.60000038146973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4c5620" style:font-size-asian="9.60000038146973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4cae97" style:font-size-asian="9.60000038146973pt" style:font-weight-asian="normal" style:font-size-complex="11pt" style:font-weight-complex="normal"/>
    </style:style>
    <style:style style:name="T26" style:family="text">
      <style:text-properties style:font-name="Arial1" fo:font-size="11pt" fo:font-weight="normal" officeooo:rsid="00642876" style:font-size-asian="9.60000038146973pt" style:font-weight-asian="normal" style:font-size-complex="11pt" style:font-weight-complex="normal"/>
    </style:style>
    <style:style style:name="T27" style:family="text">
      <style:text-properties style:font-name="Arial1" fo:font-size="11pt" fo:font-weight="normal" officeooo:rsid="0064f2a6" style:font-size-asian="9.60000038146973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669308" style:font-size-asian="9.60000038146973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674613" style:font-size-asian="9.60000038146973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692c4b" style:font-size-asian="9.60000038146973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69c930" style:font-size-asian="9.60000038146973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70433a" style:font-size-asian="9.60000038146973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711221" style:font-size-asian="9.60000038146973pt" style:font-weight-asian="normal" style:font-size-complex="11pt" style:font-weight-complex="normal"/>
    </style:style>
    <style:style style:name="T34" style:family="text">
      <style:text-properties officeooo:rsid="0042be32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officeooo:rsid="00449245" style:font-name-asian="Arial" style:font-name-complex="Arial"/>
    </style:style>
    <style:style style:name="T37" style:family="text">
      <style:text-properties style:font-name="Arial" officeooo:rsid="0045e462" style:font-name-asian="Arial" style:font-name-complex="Arial"/>
    </style:style>
    <style:style style:name="T38" style:family="text">
      <style:text-properties style:font-name="Arial" officeooo:rsid="004863d8" style:font-name-asian="Arial" style:font-name-complex="Arial"/>
    </style:style>
    <style:style style:name="T39" style:family="text">
      <style:text-properties style:font-name="Arial" style:text-underline-style="solid" style:text-underline-width="auto" style:text-underline-color="font-color" officeooo:rsid="004863d8" style:font-name-asian="Arial" style:font-name-complex="Arial"/>
    </style:style>
    <style:style style:name="T40" style:family="text">
      <style:text-properties style:font-name="Arial" fo:font-weight="bold" officeooo:rsid="004863d8" style:font-name-asian="Arial" style:font-weight-asian="bold" style:font-name-complex="Arial" style:font-weight-complex="bold"/>
    </style:style>
    <style:style style:name="T41" style:family="text">
      <style:text-properties fo:color="#c9211e" loext:opacity="100%" style:font-name="Arial1" fo:font-size="11pt" officeooo:rsid="0072d994" style:font-size-asian="9.60000038146973pt" style:font-size-complex="11pt"/>
    </style:style>
    <style:style style:name="T42" style:family="text">
      <style:text-properties fo:color="#c9211e" loext:opacity="100%" officeooo:rsid="00393f51"/>
    </style:style>
    <style:style style:name="T43" style:family="text">
      <style:text-properties officeooo:rsid="004863d8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863d8" style:font-weight-asian="bold" style:font-weight-complex="bold"/>
    </style:style>
    <style:style style:name="T46" style:family="text">
      <style:text-properties officeooo:rsid="004c5620"/>
    </style:style>
    <style:style style:name="T47" style:family="text">
      <style:text-properties officeooo:rsid="004da7c0"/>
    </style:style>
    <style:style style:name="T48" style:family="text">
      <style:text-properties officeooo:rsid="004edf41"/>
    </style:style>
    <style:style style:name="T49" style:family="text">
      <style:text-properties officeooo:rsid="005b8e2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221f5e"/>
    </style:style>
    <style:style style:name="T52" style:family="text">
      <style:text-properties officeooo:rsid="006320f5"/>
    </style:style>
    <style:style style:name="T53" style:family="text">
      <style:text-properties officeooo:rsid="0065c6da"/>
    </style:style>
    <style:style style:name="T54" style:family="text">
      <style:text-properties officeooo:rsid="006cbc13"/>
    </style:style>
    <style:style style:name="T55" style:family="text">
      <style:text-properties officeooo:rsid="006d8a90"/>
    </style:style>
    <style:style style:name="T56" style:family="text">
      <style:text-properties fo:color="#000000" loext:opacity="100%" style:font-name="Arial1" fo:font-size="11pt" officeooo:rsid="00707094" style:font-size-asian="9.60000038146973pt" style:font-size-complex="11pt"/>
    </style:style>
    <style:style style:name="T57" style:family="text">
      <style:text-properties fo:color="#000000" loext:opacity="100%" style:font-name="Arial1" fo:font-size="11pt" officeooo:rsid="0072d994" style:font-size-asian="9.60000038146973pt" style:font-size-complex="11pt"/>
    </style:style>
    <style:style style:name="T58" style:family="text">
      <style:text-properties officeooo:rsid="0072d9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JEKARNE KOPRIVNICA</text:p>
      <text:p text:style-name="P1">KOPRIVNICA</text:p>
      <text:p text:style-name="P1">FLORIJANSKI TRG 4</text:p>
      <text:p text:style-name="P24"><text:span text:style-name="T6">Urbroj: </text:span><text:span text:style-name="T10">2137-110-2</text:span><text:span text:style-name="T5">3</text:span><text:span text:style-name="T10">-</text:span><text:span text:style-name="T57">86</text:span></text:p>
      <text:p text:style-name="P23"><text:span text:style-name="T4">Koprivnica, </text:span><text:span text:style-name="T56">22</text:span><text:span text:style-name="T4">.0</text:span><text:span text:style-name="T5">3</text:span><text:span text:style-name="T4">.202</text:span><text:span text:style-name="T5">3</text:span><text:span text:style-name="T4">. <text:s text:c="19"/></text:span></text:p>
      <text:p text:style-name="P1"/>
      <text:p text:style-name="P31"><text:span text:style-name="T4"><text:s text:c="26"/></text:span><text:span text:style-name="T6"><text:s text:c="29"/></text:span><text:span text:style-name="T4"><text:s text:c="13"/></text:span></text:p>
      <text:p text:style-name="P31"><text:span text:style-name="T4"><text:s text:c="71"/></text:span><text:span text:style-name="T5">KOPRIVNIČKO-KRIŽEVAČKA ŽUPANIJA</text:span></text:p>
      <text:p text:style-name="P7"><text:s text:c="67"/>Upravni odjel za zdravstveno - socijalne djelatnosti</text:p>
      <text:p text:style-name="P7"><text:s text:c="95"/>KOPRIVNICA</text:p>
      <text:p text:style-name="P7"><text:s text:c="96"/>Nemčićeva 5</text:p>
      <text:p text:style-name="P1"/>
      <text:p text:style-name="P1"/>
      <text:p text:style-name="P11"/>
      <text:p text:style-name="P24"><text:span text:style-name="T11">Predmet: </text:span><text:span text:style-name="T12">Izvještaj o radu za 2022. godinu</text:span></text:p>
      <text:p text:style-name="P3"/>
      <text:p text:style-name="P3"/>
      <text:p text:style-name="P3">Poštovani,</text:p>
      <text:p text:style-name="P3"/>
      <text:p text:style-name="P25"><text:span text:style-name="T7">I</text:span><text:span text:style-name="T5">ako je i 2022. godina još uvijek imala obilježja epidemijske, Ljekarne Koprivnica zabilježile su značajan rast prihoda u odnosu na prethodnu 2021. godinu.</text:span></text:p>
      <text:p text:style-name="P5">Fakturirana realizacija HZZO-u porasla je za 11%, a blagajna za 13% u odnosu na 2021.godinu.</text:p>
      <text:p text:style-name="P6">Financijske bonifikacije su rasle za 11% i iznosile <text:span text:style-name="T34">2.415.808,51 kn</text:span><text:span text:style-name="T36">, </text:span><text:span text:style-name="T37">što predstavlja značajnu stavku u strukturi prihoda ljekarne i važna financijska sredstva u nabavi potrebnih i adekvatnih količina lijekova i medicinskih proizvoda, pošto su plaćanja od strane HZZO-a za izdane lijekove i naplata istih izvan zakonskih okvira od 60 dana, variraju tokom godine i budu i preko 120 dana </text:span><text:span text:style-name="T36">. </text:span><text:span text:style-name="T37">Bez vlastitih obrtnih sredstava ne bismo mogli ostvariti uredna plaćanja prema našim dobavljačima, gdje se opet traži poštivanje roka plaćanja od 60 dana.</text:span></text:p>
      <text:p text:style-name="P26"/>
      <text:p text:style-name="P8"><text:span text:style-name="T37">B</text:span><text:span text:style-name="T35">ez obzira na navedene poteškoće i otežane financijske uvjete, ostvarili </text:span><text:span text:style-name="T38">smo dobit koja je vidljiva iz sljedećih pokazatelja:</text:span></text:p>
      <text:p text:style-name="P27"/>
      <text:p text:style-name="P27"><text:s text:c="3"/>Ukupni prihodi iznosili su <text:s text:c="53"/>38.168.566,83 kn</text:p>
      <text:p text:style-name="P8"><text:span text:style-name="T38"><text:s text:c="3"/></text:span><text:span text:style-name="T39">Ukupni rashodi iznosili su <text:s text:c="52"/>36.642.836,77 kn</text:span></text:p>
      <text:p text:style-name="P8"><text:span text:style-name="T38"><text:s text:c="3"/>Dobit prije oporezivanja iznosila je <text:s text:c="41"/></text:span><text:span text:style-name="T40">1.525.730,06</text:span><text:span text:style-name="T38"> kn</text:span></text:p>
      <text:p text:style-name="P3"><text:s text:c="3"/><text:span text:style-name="T43">Porez na dobit iznosi <text:s text:c="65"/>274.521,27 kn <text:s/></text:span></text:p>
      <text:p text:style-name="P3"><text:s text:c="2"/><text:span text:style-name="T44"><text:s/></text:span><text:span text:style-name="T45">Dobit nakon oporezivanja iznosi <text:s text:c="40"/>1.251.208,79 kn</text:span></text:p>
      <text:p text:style-name="P22"/>
      <text:p text:style-name="P12"><text:span text:style-name="T43">I</text:span>z financijskih izvješća 1-12/2022.g. vidljivo je da je u 2022. godini zabilježena dobit u poslovanju u iznosu od 1.251.208,79 kn.</text:p>
      <text:p text:style-name="P12"/>
      <text:p text:style-name="P12">Ukupni prihodi rasli su za 11%. Prihod od prodaje lijekova porastao je za 12%, s tim da je prihod od prodaje lijekova na recept preko HZZO-a porastao za 11%, a prihod <text:span text:style-name="T52">u gotovini </text:span>od <text:span text:style-name="T52">prodaje lijekova na </text:span>privatni recept, bezreceptnih lijekova, <text:span text:style-name="T46">dodataka prehrani i ostalih roba porastao je za 13%.</text:span></text:p>
      <text:p text:style-name="P34"><text:span text:style-name="T24">U ukupnom prihodu </text:span><text:span text:style-name="T25">od prodaje lijekova u 2022.godini, 66% je fakturirana realizacija HZZO-u </text:span><text:span text:style-name="T26">čemu dobrim dijelom doprinosi i nabava posebno skupih lijekova (biološka terapija, pametni lijekovi)</text:span><text:span text:style-name="T25">, 1% je fakturirana realizacija ostalim raznim kupcima, a 33% pripada prodaji za gotovinu.</text:span></text:p>
      <text:p text:style-name="P13">Broj obrađenih recepata bilježi rast od 5,07%, broj fakturiranih doznaka pad od 5,97%, dok je prosječna vrijednost po receptu porasla za 6,17%.</text:p>
      <text:p text:style-name="P14">Početkom godine su Ljekarne za uslugu i stručnu uputu pri izdavanju lijekova na recept dobivale svega 7,19 kn po receptu, a ta je vrijednost povećana <text:span text:style-name="T47">u toku godine najprije na 7,61 kn, a </text:span><text:span text:style-name="T48">u studenom i na</text:span> 8,06 kn.</text:p>
      <text:p text:style-name="P14"/>
      <text:p text:style-name="P35"><text:span text:style-name="T21">Što se tiče investicijskog održavanja u strukturi rashoda istaknuli bi </text:span><text:span text:style-name="T22">uvođenje novog sustava za kontrolu temperatur</text:span><text:span text:style-name="T23">e</text:span><text:span text:style-name="T22"> u svim ljekarničkim jedinicama, nabavu 2 profesionalna hladnjaka, po jedan <text:s/>za Ljekarnu Koprivnica i Ljekarnu Rasinja, bojenje zidova u Ljekarni Sokolovac, radove na </text:span><text:soft-page-break/><text:span text:style-name="T22">rekonstrukciji </text:span><text:span text:style-name="T27">i novo ugrađenom sistemu odvodnje kanalizacije i oborinskih voda i septičk</text:span><text:span text:style-name="T22">e </text:span><text:span text:style-name="T27">jame </text:span><text:span text:style-name="T22">u dvorištu ljekarne u zakupu Frankopanska 2, te postavljanje tlakavaca u dvorištu Centralne ljekarne.</text:span></text:p>
      <text:p text:style-name="P40"/>
      <text:p text:style-name="P39"><text:span text:style-name="T22">L</text:span><text:span text:style-name="T31">jekarne Koprivnica pokrenule su i postupak uvođenja sustava za automatizaciju skladišta u ljekarničkoj jedinici Ljekarna Koprivnica, Ulica braće Radić 2, koji će nam omogućiti brži i dodatno kontrolirani rad sa lijekovima, te nam osigurati više vremena za stručno savjetovanje pacijenata. Postupak je pokrenut u 2022.g., a bit će realiziran sredinom 2023.g.</text:span></text:p>
      <text:p text:style-name="P15"/>
      <text:p text:style-name="P33"><text:span text:style-name="T20">U strukturi rashoda glavninu čini nabavna vrijednost prodane robe i to </text:span><text:span text:style-name="T29">83</text:span><text:span text:style-name="T20">%, bruto plaće i doprinosi na plaću 11% dok na sve ostale troškove otpada 6%.</text:span></text:p>
      <text:p text:style-name="P33"><text:span text:style-name="T20">Troškovi za bruto plaće rasli su za 5% i doprinosi za plaće za 9%. Plaće su rasle jer je </text:span><text:span text:style-name="T14">dvaput je u toku godine povećavana osnovica za plaće i zapo</text:span><text:span text:style-name="T33">slena je jedna </text:span><text:span text:style-name="T14">magistr</text:span><text:span text:style-name="T33">a</text:span><text:span text:style-name="T14"> farmacije na neodređeno </text:span><text:span text:style-name="T23">vrijeme</text:span><text:span text:style-name="T14">.</text:span></text:p>
      <text:p text:style-name="P17">U skladu s navedenim ukupni rashodi rasli su za 11%.</text:p>
      <text:p text:style-name="P28"><text:span text:style-name="T14">Zbog povećanja iznosa koji smo fakturirali HZZO-u i zbog neujednačenog pla</text:span><text:span text:style-name="T15">ć</text:span><text:span text:style-name="T14">anja sa njihove strane, porasla su i potraživanja od kupaca </text:span><text:span text:style-name="T15">koja su za </text:span><text:span text:style-name="T27">8</text:span><text:span text:style-name="T15">% </text:span><text:span text:style-name="T27">veća</text:span><text:span text:style-name="T15"> u odnosu na 2021. </text:span><text:span text:style-name="T32">godinu</text:span><text:span text:style-name="T15">.</text:span></text:p>
      <text:p text:style-name="P37">Zahvaljujući zadržanoj dobiti iz proteklih godina bili smo u mogućnosti platiti naše obveze prema dobavljačima usprkos neredovitom i van <text:span text:style-name="T53">zakonskih </text:span>rokova plaćanju od strane HZZO-a, i time smo omogućili normalnu opskrbu naših pacijenata sa potrebnim lijekovima.</text:p>
      <text:p text:style-name="P38">Dobri poslovni odnosi s dobavljačima omogućili su ostvarivanje značajnih financijskih bonifikacija u iznosu od 2.415.808, 51 kn. <text:s/>Bez tih financijskih bonifikacija Ljekarne Koprivnica poslovale bi bez dobiti, jer naknada za naš rad dobivena od HZZO-a po receptu pokriva tek 58% bruto plaće bez ostalih troškova poslovanja.</text:p>
      <text:p text:style-name="P18"/>
      <text:p text:style-name="P18">U Ljekarnama je prisutno stalno stručno usavršavanje što doprinosi kvaliteti naših usluga za dobrobit pacijenata i kvalitetnoj zdravstvenoj zaštiti.</text:p>
      <text:p text:style-name="P19">Kako se tokom jeseni malo smirila situacija sa pandemijom porastao je broj seminara i usavršavanja uživo, dok je smanjen broj webinara, što se vidi i u strukturi rashoda gdje je povećana stavka z<text:span text:style-name="T54">a</text:span> troškove dnevnica i prijevoza, a smanjen iznos za webinare.</text:p>
      <text:p text:style-name="P19"/>
      <text:p text:style-name="P19">Ljekarne Koprivnica od 04.05.2010.g. rade po najvišim svjetskim ljekarničkim normama u skladu s Normom kvalitete DNV Busines Assurance Menagement System Certificate ISO norme 9001:2015 za područje opskrbe i prodaje lijekova i medicinskih proizvoda te savjetovanju u njihovoj primjeni.</text:p>
      <text:p text:style-name="P19">Certifikat redov<text:span text:style-name="T55">it</text:span>o obnavljamo, a funkcioniranje norme auditirano je svake godine od certifikacijske kuće.</text:p>
      <text:p text:style-name="P19"/>
      <text:p text:style-name="P29"><text:span text:style-name="T16">U Ljekarnama Koprivnica sa 31.12.2022.g. bilo je zaposleno </text:span><text:span text:style-name="T17">33 osoba od toga na </text:span><text:span text:style-name="T18">neodređeno 24 osobe i 9 na određeno. Na neodređeno: ravnateljica, dvanaest magistri farmacije ( od toga 4 na porodiljnom dopustu), sedam farmaceutskih tehničara (od toga dvije osobe s invaliditetom na skra</text:span><text:span text:style-name="T28">ć</text:span><text:span text:style-name="T18">eno radno vrijeme), troje u računovodstvu i jedna spremačica - dostavljačica.</text:span></text:p>
      <text:p text:style-name="P30"><text:span text:style-name="T13">Na određeno: </text:span><text:span text:style-name="T19">dvoje magistara farmacije (zamjene za porodiljni), šest farmaceutskih tehničara -pripravnika i jedna spremačica.</text:span></text:p>
      <text:p text:style-name="P21"/>
      <text:p text:style-name="P36"><text:span text:style-name="T29">Ljekarne Koprivnica su i nosi</text:span><text:span text:style-name="T30">telj</text:span><text:span text:style-name="T29"> 24-satnog dežurstva za Koprivničko- križevačku županiju.</text:span></text:p>
      <text:p text:style-name="P20">Organizacijom rada u pet ljekarničkih jedinica i 24-satnog dežurstva oko 240 noći kroz godinu, <text:s/>sa trenutnim kadrom i sa povećanim brojem magistri farmacije na porodiljnom i rodiljnom dopustu, ipak smo sveli broj prekovremenih sati u zakonske okvire unutar 180 sati godišnje.</text:p>
      <text:p text:style-name="P20"/>
      <text:p text:style-name="P20">Uzimajući u obzir navedene činjenice i okolnosti, iskazani poslovni rezultat ukazuje na kvalitetno upravljanje, stručni rad i zalaganje svih zaposlenih.</text:p>
      <text:p text:style-name="P20"/>
      <text:p text:style-name="P20"/>
      <text:p text:style-name="P20"/>
      <text:p text:style-name="P20">S poštovanjem, </text:p>
      <text:p text:style-name="P16"/>
      <text:p text:style-name="P9"><text:span text:style-name="T50"><text:s text:c="9"/>Predsjednik U.V.:</text:span><text:span text:style-name="T51"> <text:s text:c="64"/>Ravnateljica :</text:span></text:p>
      <text:p text:style-name="P2"><text:span text:style-name="T49">mr.sc. Dragutin Korošec, dr.med.vet.</text:span> <text:s text:c="34"/><text:span text:style-name="T1">Irena Hadelan, mag.pharm.</text:span></text:p>
      <text:p text:style-name="P2"><text:soft-page-break/></text:p>
      <text:p text:style-name="P32"><text:span text:style-name="T8">Prilozi</text:span><text:span text:style-name="T9">: </text:span></text:p>
      <text:p text:style-name="P4">- <text:span text:style-name="T49">Bilanca na dan 31.12.2022.</text:span></text:p>
      <text:p text:style-name="P4">- <text:span text:style-name="T49">Račun dobiti i gubitka od 01.01. do 31.12.2022.g.</text:span></text:p>
      <text:p text:style-name="P4">- <text:span text:style-name="T49">Bilješke uz financijske izvještaje za 2022.g.</text:span></text:p>
      <text:p text:style-name="P4">- <text:span text:style-name="T49">Odluka o prihvaćanju godišnjeg financijskog izvješća 1-12/2022.g.</text:span></text:p>
      <text:p text:style-name="P4">- <text:span text:style-name="T49">Odluka o prihvaćanju izvještaja o radu za 2022.g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3:54:00.719000000</meta:creation-date>
    <dc:date>2023-03-22T09:49:44.848000000</dc:date>
    <meta:editing-duration>PT3H12M33S</meta:editing-duration>
    <meta:editing-cycles>41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52" meta:word-count="977" meta:character-count="7395" meta:non-whitespace-character-count="5672"/>
  </office:meta>
</office:document-meta>
</file>