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b910" officeooo:paragraph-rsid="001db910"/>
    </style:style>
    <style:style style:name="P2" style:family="paragraph" style:parent-style-name="Standard">
      <style:paragraph-properties fo:text-align="center" style:justify-single-word="false"/>
      <style:text-properties officeooo:rsid="001db910" officeooo:paragraph-rsid="001db910"/>
    </style:style>
    <style:style style:name="P3" style:family="paragraph" style:parent-style-name="Standard" style:list-style-name="L1">
      <style:paragraph-properties fo:text-align="center" style:justify-single-word="false"/>
      <style:text-properties officeooo:rsid="001db910" officeooo:paragraph-rsid="001db910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1db910" officeooo:paragraph-rsid="001db910"/>
    </style:style>
    <style:style style:name="P5" style:family="paragraph" style:parent-style-name="Standard">
      <style:paragraph-properties fo:text-align="justify" style:justify-single-word="false"/>
      <style:text-properties officeooo:rsid="001db910" officeooo:paragraph-rsid="001db910"/>
    </style:style>
    <style:style style:name="P6" style:family="paragraph" style:parent-style-name="Standard">
      <style:paragraph-properties fo:text-align="justify" style:justify-single-word="false"/>
      <style:text-properties officeooo:rsid="001e4f27" officeooo:paragraph-rsid="001e4f27"/>
    </style:style>
    <style:style style:name="P7" style:family="paragraph" style:parent-style-name="Standard">
      <style:paragraph-properties fo:text-align="start" style:justify-single-word="false"/>
      <style:text-properties officeooo:rsid="001e4f27" officeooo:paragraph-rsid="001e4f27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e4f27" officeooo:paragraph-rsid="001e4f27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e4f27" officeooo:paragraph-rsid="001e4f27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bold" officeooo:rsid="001db910" officeooo:paragraph-rsid="001db91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db910" officeooo:paragraph-rsid="001db910" style:font-weight-asian="bold" style:font-weight-complex="bold"/>
    </style:style>
    <style:style style:name="T1" style:family="text">
      <style:text-properties officeooo:rsid="001e80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3bb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9cm" fo:text-indent="-0.635cm" fo:margin-left="1.4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4cm" fo:text-indent="-0.635cm" fo:margin-left="2.1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4cm" fo:text-indent="-0.635cm" fo:margin-left="3.3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9cm" fo:text-indent="-0.635cm" fo:margin-left="4.0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4cm" fo:text-indent="-0.635cm" fo:margin-left="4.6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9cm" fo:text-indent="-0.635cm" fo:margin-left="5.2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4cm" fo:text-indent="-0.635cm" fo:margin-left="5.9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9cm" fo:text-indent="-0.635cm" fo:margin-left="6.5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4cm" fo:text-indent="-0.635cm" fo:margin-left="7.20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eljem članka 13. stavka 1. Zakona o pravu na pristup informacijama (NN 25/13, 85/15, 69/22) i članka 30. Statuta Ljekarni Koprivnica, ravnatelj <text:span text:style-name="T1">Ljekarni Koprivnica </text:span>dana 11.08.2023. donosi sljedeću </text:p>
      <text:list xml:id="list3000928911" text:style-name="L1">
        <text:list-header>
          <text:p text:style-name="P3"/>
          <text:p text:style-name="P3"/>
          <text:p text:style-name="P4"><text:s text:c="56"/><text:span text:style-name="T2"><text:s text:c="2"/>ODLUKU </text:span></text:p>
          <text:p text:style-name="P10">O IMENOVANJU ZAMJENIKA SLUŽBENIKA ZA INFORMIRANJE</text:p>
        </text:list-header>
      </text:list>
      <text:p text:style-name="P11"/>
      <text:p text:style-name="P2"/>
      <text:p text:style-name="P2">Članak 1.</text:p>
      <text:p text:style-name="P5"/>
      <text:p text:style-name="P5">Ovom Od<text:span text:style-name="T1">l</text:span>ukom imenuje se Radmila Kolarek, <text:span text:style-name="T1">ekonomski tehničar, </text:span>zamjenikom službenika za informiranje, za vrijeme odsutnosti službenika za informiranje.</text:p>
      <text:p text:style-name="P6">Kontakt podaci zamjenika službenika za informiranje su:</text:p>
      <text:p text:style-name="P8">Radmila Kolarek, <text:span text:style-name="T1">ekonomski tehničar</text:span></text:p>
      <text:p text:style-name="P8">tel: 048/621-911</text:p>
      <text:p text:style-name="P8">e-mail: <text:span text:style-name="T1">informacije.ljkc@gmail.com</text:span></text:p>
      <text:p text:style-name="P9"/>
      <text:p text:style-name="P7"><text:s text:c="72"/>Članak 2.</text:p>
      <text:p text:style-name="P6"/>
      <text:p text:style-name="P6">U slučaju spriječenosti i odsutnosti službenika za informiranje, zamjenik službenika za informiranje brine o provedbi Zakona o pravu na pristup informacijama u Ljekarnama Koprivnica, te obavlja poslove koji su Zakonom stavljeni u djelokrug službenika za informiranje.</text:p>
      <text:p text:style-name="P6"/>
      <text:p text:style-name="P6"><text:s text:c="72"/>Članak 3. </text:p>
      <text:p text:style-name="P6"/>
      <text:p text:style-name="P6">Informacija o imenovanju i podaci o zamjeniku službenika za informiranje bit će objavljeni na internetskoj stranici Ljekarni Koprivnica.</text:p>
      <text:p text:style-name="P6"/>
      <text:p text:style-name="P6"><text:s text:c="72"/>Članak 4. </text:p>
      <text:p text:style-name="P6"/>
      <text:p text:style-name="P6">Ova Odluka stupa na snagu s danom donošenja.</text:p>
      <text:p text:style-name="P6"/>
      <text:p text:style-name="P6"/>
      <text:p text:style-name="P6"><text:s text:c="98"/>Ravnatelj:</text:p>
      <text:p text:style-name="P6"><text:s text:c="93"/>Irena Hadelan, mag.pharm.</text:p>
      <text:p text:style-name="P6"/>
      <text:p text:style-name="P6"/>
      <text:p text:style-name="P6"/>
      <text:p text:style-name="P6">Dostaviti:</text:p>
      <text:p text:style-name="P6">1. Zamjenik službenika za informiranje</text:p>
      <text:p text:style-name="P6">2. Web stranica</text:p>
      <text:p text:style-name="P6">3. Arhiva</text:p>
      <text:p text:style-name="P6"/>
      <text:p text:style-name="P6">Koprivnica, 11.08.2023.</text:p>
      <text:p text:style-name="P6">Urbroj: 2137-110-23-<text:span text:style-name="T3">201</text:span></text:p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1T11:37:56.315000000</meta:creation-date>
    <dc:date>2023-08-11T12:05:58.624000000</dc:date>
    <meta:editing-duration>PT17M14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5" meta:word-count="161" meta:character-count="1652" meta:non-whitespace-character-count="1049"/>
  </office:meta>
</office:document-meta>
</file>