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2pt" style:font-size-asian="12pt" style:font-size-complex="12pt"/>
    </style:style>
    <style:style style:name="P2" style:family="paragraph" style:parent-style-name="Normal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Normal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5" style:family="paragraph" style:parent-style-name="Normal">
      <style:text-properties style:font-name="Times New Roman" fo:font-size="12pt" style:font-size-asian="12pt" style:font-size-complex="12pt"/>
    </style:style>
    <style:style style:name="P6" style:family="paragraph" style:parent-style-name="Normal">
      <style:text-properties style:font-name="Times New Roman" fo:font-size="12pt" officeooo:paragraph-rsid="0006a81e" style:font-size-asian="12pt" style:font-size-complex="12pt"/>
    </style:style>
    <style:style style:name="P7" style:family="paragraph" style:parent-style-name="Normal">
      <style:text-properties style:font-name="Times New Roman" fo:font-size="12pt" officeooo:rsid="0006a81e" officeooo:paragraph-rsid="0006a81e" style:font-size-asian="12pt" style:font-size-complex="12pt"/>
    </style:style>
    <style:style style:name="P8" style:family="paragraph" style:parent-style-name="Normal">
      <style:text-properties style:font-name="Times New Roman" fo:font-size="12pt" officeooo:rsid="00078443" officeooo:paragraph-rsid="00078443" style:font-size-asian="12pt" style:font-size-complex="12pt"/>
    </style:style>
    <style:style style:name="P9" style:family="paragraph" style:parent-style-name="Normal">
      <style:text-properties style:font-name="Times New Roman" fo:font-size="12pt" officeooo:rsid="00081dca" officeooo:paragraph-rsid="00081dca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06a81e"/>
    </style:style>
    <style:style style:name="T3" style:family="text">
      <style:text-properties fo:color="#000000" style:font-name-asian="Times New Roman1" style:language-asian="hr" style:country-asian="HR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jekarne Koprivnica</text:p>
      <text:p text:style-name="P1">Florijanski trg 4</text:p>
      <text:p text:style-name="P1">48 000 Koprivnica</text:p>
      <text:p text:style-name="P3"/>
      <text:p text:style-name="P3">IZVJEŠĆE O RADU ETIČKOG POVJERENSTVA ZA 202<text:span text:style-name="T2">3</text:span>. GODINU</text:p>
      <text:p text:style-name="P3"/>
      <text:p text:style-name="P7">Etičko povjerenstvo se od 2023. godine sastalo sa novom članicom Nives Molc, mag. pharm. koja je u etičko povjerenstvo ušla umjesto Maje Fajfarić Petković, univ. mag. pharm. nakon što je otišla iz Ljekarni Koprivnica.</text:p>
      <text:p text:style-name="P6">Tijekom 202<text:span text:style-name="T2">3</text:span>. godine, <text:span text:style-name="T2">na </text:span>sastan<text:span text:style-name="T2">cima</text:span> Etičkog povjerenstva zdravstvene ustanove Ljekarne Koprivnica <text:span text:style-name="T2">raspravljalo se o provedbama načela Etičkog kodeksa zdravstvene ustanove Ljekarne Koprivnica.</text:span></text:p>
      <text:p text:style-name="P8">U zdravstvenoj ustanovi Ljekarne Koprivnica <text:span text:style-name="T3">poštuje se integritet i dostojanstvo osobe, <text:s/>postupa se profesionalno, čestito, objektivno, nepristrano i izuzeto iz situacije u kojoj postoji mogućnost sukoba interesa. Komunicira se primjereno, pristojno i nepristrano. Poštuju se radne obaveze, a zaposlenici se ponašaju u skladu s opće prihvaćenim pravilima uljudnog ophođenja.</text:span></text:p>
      <text:p text:style-name="P1">Svi članovi složili su da se načela etike i deontologije u zdravstvenoj ustanovi Ljekarne Koprivnica <text:span text:style-name="T2">bez primjedbi </text:span>provode i nisu prekršena.</text:p>
      <text:p text:style-name="P1"/>
      <text:p text:style-name="P1"/>
      <text:p text:style-name="P1"/>
      <text:p text:style-name="P1">Predsjednica Etičkog povjerenstva</text:p>
      <text:p text:style-name="P9">Dejana Škrinjar, mag. pharm., univ. spec. pharm.</text:p>
      <text:p text:style-name="P1"/>
      <text:p text:style-name="Normal"><text:span text:style-name="Zadani_20_font_20_odlomka"><text:span text:style-name="T1">_______________________________</text:span></text:span></text:p>
      <text:p text:style-name="P1"/>
      <text:p text:style-name="P1">Ravnateljica</text:p>
      <text:p text:style-name="P9">Irena Hadelan, mag. pharm.</text:p>
      <text:p text:style-name="P2"/>
      <text:p text:style-name="Normal"><text:span text:style-name="Zadani_20_font_20_odlomka"><text:span text:style-name="T1">_______________________________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description/>
    <dc:subject/>
    <meta:initial-creator>Dejana Škrinjar</meta:initial-creator>
    <meta:creation-date>2023-01-21T16:58:00Z</meta:creation-date>
    <dc:date>2024-01-15T08:34:50.626000000</dc:date>
    <meta:editing-cycles>4</meta:editing-cycles>
    <meta:editing-duration>PT32M34S</meta:editing-duration>
    <meta:document-statistic meta:table-count="0" meta:image-count="0" meta:object-count="0" meta:page-count="1" meta:paragraph-count="14" meta:word-count="159" meta:character-count="1208" meta:non-whitespace-character-count="1062"/>
    <meta:template xlink:type="simple" xlink:actuate="onRequest" xlink:title="" xlink:href="Normal"/>
  </office:meta>
</office:document-meta>
</file>