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rsid="001eff90" officeooo:paragraph-rsid="001eff90" style:font-size-asian="9.60000038146973pt" style:font-size-complex="11pt"/>
    </style:style>
    <style:style style:name="P2" style:family="paragraph" style:parent-style-name="Standard">
      <style:text-properties style:font-name="Arial1" fo:font-size="11pt" officeooo:rsid="00221f5e" officeooo:paragraph-rsid="00221f5e" style:font-size-asian="9.60000038146973pt" style:font-size-complex="11pt"/>
    </style:style>
    <style:style style:name="P3" style:family="paragraph" style:parent-style-name="Standard">
      <style:text-properties style:font-name="Arial1" fo:font-size="11pt" officeooo:rsid="0027ead5" officeooo:paragraph-rsid="0027ead5" style:font-size-asian="9.60000038146973pt" style:font-size-complex="11pt"/>
    </style:style>
    <style:style style:name="P4" style:family="paragraph" style:parent-style-name="Standard">
      <style:text-properties style:font-name="Arial1" fo:font-size="11pt" officeooo:rsid="003100d2" officeooo:paragraph-rsid="003100d2" style:font-size-asian="9.60000038146973pt" style:font-size-complex="11pt"/>
    </style:style>
    <style:style style:name="P5" style:family="paragraph" style:parent-style-name="Standard">
      <style:text-properties style:font-name="Arial1" fo:font-size="11pt" officeooo:rsid="004130b4" officeooo:paragraph-rsid="004130b4" style:font-size-asian="9.60000038146973pt" style:font-size-complex="11pt"/>
    </style:style>
    <style:style style:name="P6" style:family="paragraph" style:parent-style-name="Standard">
      <style:text-properties style:font-name="Arial1" fo:font-size="11pt" officeooo:rsid="004130b4" officeooo:paragraph-rsid="00449245" style:font-size-asian="9.60000038146973pt" style:font-size-complex="11pt"/>
    </style:style>
    <style:style style:name="P7" style:family="paragraph" style:parent-style-name="Standard">
      <style:text-properties style:font-name="Arial1" fo:font-size="11pt" officeooo:rsid="004130b4" officeooo:paragraph-rsid="001eff90" style:font-size-asian="9.60000038146973pt" style:font-size-complex="11pt"/>
    </style:style>
    <style:style style:name="P8" style:family="paragraph" style:parent-style-name="Standard">
      <style:text-properties style:font-name="Arial1" fo:font-size="11pt" officeooo:rsid="00482301" officeooo:paragraph-rsid="00482301" style:font-size-asian="9.60000038146973pt" style:font-size-complex="11pt"/>
    </style:style>
    <style:style style:name="P9" style:family="paragraph" style:parent-style-name="Standard">
      <style:text-properties style:font-name="Arial1" fo:font-size="11pt" officeooo:rsid="005b8e2e" officeooo:paragraph-rsid="005b8e2e" style:font-size-asian="9.60000038146973pt" style:font-size-complex="11pt"/>
    </style:style>
    <style:style style:name="P10" style:family="paragraph" style:parent-style-name="Standard">
      <style:text-properties style:font-name="Arial1" fo:font-size="11pt" officeooo:rsid="00790f71" officeooo:paragraph-rsid="00790f71" style:font-size-asian="9.60000038146973pt" style:font-size-complex="11pt"/>
    </style:style>
    <style:style style:name="P11" style:family="paragraph" style:parent-style-name="Standard">
      <style:text-properties style:font-name="Arial1" fo:font-size="11pt" officeooo:rsid="001eff90" officeooo:paragraph-rsid="001eff90" style:font-size-asian="11pt" style:font-size-complex="11pt"/>
    </style:style>
    <style:style style:name="P12" style:family="paragraph" style:parent-style-name="Standard">
      <style:text-properties style:font-name="Arial1" fo:font-size="11pt" officeooo:rsid="0078ee41" officeooo:paragraph-rsid="00790f71" style:font-size-asian="11pt" style:font-size-complex="11pt"/>
    </style:style>
    <style:style style:name="P13" style:family="paragraph" style:parent-style-name="Standard">
      <style:text-properties style:font-name="Arial1" fo:font-size="11pt" style:text-underline-style="solid" style:text-underline-width="auto" style:text-underline-color="font-color" officeooo:rsid="001eff90" officeooo:paragraph-rsid="001eff90" style:font-size-asian="9.60000038146973pt" style:font-size-complex="11pt"/>
    </style:style>
    <style:style style:name="P14" style:family="paragraph" style:parent-style-name="Standard">
      <style:text-properties style:font-name="Arial1" fo:font-size="11pt" fo:font-weight="normal" officeooo:rsid="004a591b" officeooo:paragraph-rsid="004a591b" style:font-size-asian="9.60000038146973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1pt" fo:font-weight="normal" officeooo:rsid="004cae97" officeooo:paragraph-rsid="004cae97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style:font-name="Arial1" fo:font-size="11pt" fo:font-weight="normal" officeooo:rsid="004cc5d1" officeooo:paragraph-rsid="004cc5d1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style:font-name="Arial1" fo:font-size="11pt" fo:font-weight="normal" officeooo:rsid="00536c73" officeooo:paragraph-rsid="00536c73" style:font-size-asian="9.60000038146973pt" style:font-weight-asian="normal" style:font-size-complex="11pt" style:font-weight-complex="normal"/>
    </style:style>
    <style:style style:name="P18" style:family="paragraph" style:parent-style-name="Standard">
      <style:text-properties style:font-name="Arial1" fo:font-size="11pt" fo:font-weight="normal" officeooo:rsid="0054c80d" officeooo:paragraph-rsid="0054c80d" style:font-size-asian="9.60000038146973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fo:font-weight="normal" officeooo:rsid="005570f5" officeooo:paragraph-rsid="005570f5" style:font-size-asian="9.60000038146973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officeooo:rsid="00573ec9" officeooo:paragraph-rsid="00573ec9" style:font-size-asian="9.60000038146973pt" style:font-weight-asian="normal" style:font-size-complex="11pt" style:font-weight-complex="normal"/>
    </style:style>
    <style:style style:name="P21" style:family="paragraph" style:parent-style-name="Standard">
      <style:text-properties style:font-name="Arial1" fo:font-size="11pt" fo:font-weight="normal" officeooo:rsid="005b8e2e" officeooo:paragraph-rsid="005b8e2e" style:font-size-asian="9.60000038146973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fo:font-weight="normal" officeooo:rsid="005b8e2e" officeooo:paragraph-rsid="005a549f" style:font-size-asian="9.60000038146973pt" style:font-weight-asian="normal" style:font-size-complex="11pt" style:font-weight-complex="normal"/>
    </style:style>
    <style:style style:name="P23" style:family="paragraph" style:parent-style-name="Standard">
      <style:text-properties style:font-name="Arial1" fo:font-size="11pt" fo:font-weight="normal" officeooo:rsid="004edf41" officeooo:paragraph-rsid="004edf41" style:font-size-asian="9.60000038146973pt" style:font-weight-asian="normal" style:font-size-complex="11pt" style:font-weight-complex="normal"/>
    </style:style>
    <style:style style:name="P24" style:family="paragraph" style:parent-style-name="Standard">
      <style:text-properties style:font-name="Arial1" fo:font-size="11pt" fo:font-weight="normal" officeooo:rsid="00790f71" officeooo:paragraph-rsid="00790f71" style:font-size-asian="9.60000038146973pt" style:font-weight-asian="normal" style:font-size-complex="11pt" style:font-weight-complex="normal"/>
    </style:style>
    <style:style style:name="P25" style:family="paragraph" style:parent-style-name="Standard">
      <style:text-properties style:font-name="Arial1" fo:font-size="11pt" fo:font-weight="bold" officeooo:rsid="004863d8" officeooo:paragraph-rsid="0027ead5" style:font-size-asian="9.60000038146973pt" style:font-weight-asian="bold" style:font-size-complex="11pt" style:font-weight-complex="bold"/>
    </style:style>
    <style:style style:name="P26" style:family="paragraph" style:parent-style-name="Standard">
      <style:text-properties officeooo:paragraph-rsid="001eff90"/>
    </style:style>
    <style:style style:name="P27" style:family="paragraph" style:parent-style-name="Standard">
      <style:text-properties officeooo:paragraph-rsid="0027ead5"/>
    </style:style>
    <style:style style:name="P28" style:family="paragraph" style:parent-style-name="Standard">
      <style:text-properties officeooo:paragraph-rsid="004130b4"/>
    </style:style>
    <style:style style:name="P29" style:family="paragraph" style:parent-style-name="Standard">
      <style:text-properties style:font-name="Arial" fo:font-size="11pt" officeooo:rsid="0045e462" officeooo:paragraph-rsid="00449245" style:font-name-asian="Arial" style:font-size-asian="9.60000038146973pt" style:font-name-complex="Arial" style:font-size-complex="11pt"/>
    </style:style>
    <style:style style:name="P30" style:family="paragraph" style:parent-style-name="Standard">
      <style:text-properties style:font-name="Arial" fo:font-size="11pt" officeooo:rsid="004863d8" officeooo:paragraph-rsid="00482301" style:font-name-asian="Arial" style:font-size-asian="9.60000038146973pt" style:font-name-complex="Arial" style:font-size-complex="11pt"/>
    </style:style>
    <style:style style:name="P31" style:family="paragraph" style:parent-style-name="Standard">
      <style:text-properties officeooo:paragraph-rsid="005570f5"/>
    </style:style>
    <style:style style:name="P32" style:family="paragraph" style:parent-style-name="Standard">
      <style:text-properties officeooo:paragraph-rsid="00573ec9"/>
    </style:style>
    <style:style style:name="P33" style:family="paragraph" style:parent-style-name="Standard">
      <style:text-properties officeooo:rsid="005a549f" officeooo:paragraph-rsid="005a549f"/>
    </style:style>
    <style:style style:name="P34" style:family="paragraph" style:parent-style-name="Standard">
      <style:text-properties officeooo:paragraph-rsid="005b8e2e"/>
    </style:style>
    <style:style style:name="P35" style:family="paragraph" style:parent-style-name="Standard">
      <style:text-properties officeooo:paragraph-rsid="003100d2"/>
    </style:style>
    <style:style style:name="P36" style:family="paragraph" style:parent-style-name="Standard">
      <style:text-properties officeooo:paragraph-rsid="00536c73"/>
    </style:style>
    <style:style style:name="P37" style:family="paragraph" style:parent-style-name="Standard">
      <style:text-properties officeooo:paragraph-rsid="004c5620"/>
    </style:style>
    <style:style style:name="P38" style:family="paragraph" style:parent-style-name="Standard">
      <style:text-properties officeooo:paragraph-rsid="00674613"/>
    </style:style>
    <style:style style:name="P39" style:family="paragraph" style:parent-style-name="Standard">
      <style:text-properties fo:color="#000000" loext:opacity="100%" style:font-name="Arial1" fo:font-size="11pt" fo:font-weight="normal" officeooo:rsid="00699772" officeooo:paragraph-rsid="00699772" style:font-size-asian="9.60000038146973pt" style:font-weight-asian="normal" style:font-size-complex="11pt" style:font-weight-complex="normal"/>
    </style:style>
    <style:style style:name="P40" style:family="paragraph" style:parent-style-name="Standard">
      <style:text-properties fo:color="#000000" loext:opacity="100%" style:font-name="Arial1" fo:font-size="11pt" fo:font-weight="normal" officeooo:rsid="00699772" officeooo:paragraph-rsid="007dc549" style:font-size-asian="9.60000038146973pt" style:font-weight-asian="normal" style:font-size-complex="11pt" style:font-weight-complex="normal"/>
    </style:style>
    <style:style style:name="P41" style:family="paragraph" style:parent-style-name="Standard">
      <style:text-properties fo:color="#000000" loext:opacity="100%" style:font-name="Arial1" fo:font-size="11pt" fo:font-weight="normal" officeooo:rsid="005570f5" officeooo:paragraph-rsid="005570f5" style:font-size-asian="9.60000038146973pt" style:font-weight-asian="normal" style:font-size-complex="11pt" style:font-weight-complex="normal"/>
    </style:style>
    <style:style style:name="P42" style:family="paragraph" style:parent-style-name="Standard">
      <style:text-properties fo:color="#000000" loext:opacity="100%" style:font-name="Arial1" fo:font-size="11pt" fo:font-weight="normal" officeooo:rsid="007bd05c" officeooo:paragraph-rsid="007dc549" style:font-size-asian="9.60000038146973pt" style:font-weight-asian="normal" style:font-size-complex="11pt" style:font-weight-complex="normal"/>
    </style:style>
    <style:style style:name="P43" style:family="paragraph" style:parent-style-name="Standard">
      <style:text-properties fo:color="#000000" loext:opacity="100%" style:font-name="Arial1" fo:font-size="11pt" fo:font-weight="normal" officeooo:rsid="007bd05c" officeooo:paragraph-rsid="007bd05c" style:font-size-asian="9.60000038146973pt" style:font-weight-asian="normal" style:font-size-complex="11pt" style:font-weight-complex="normal"/>
    </style:style>
    <style:style style:name="P44" style:family="paragraph" style:parent-style-name="Standard">
      <style:text-properties fo:color="#000000" loext:opacity="100%" style:font-name="Arial1" fo:font-size="11pt" fo:font-weight="normal" officeooo:rsid="007df4f3" officeooo:paragraph-rsid="007df4f3" style:font-size-asian="9.60000038146973pt" style:font-weight-asian="normal" style:font-size-complex="11pt" style:font-weight-complex="normal"/>
    </style:style>
    <style:style style:name="P45" style:family="paragraph" style:parent-style-name="Standard">
      <style:text-properties fo:color="#000000" loext:opacity="100%" style:font-name="Arial1" fo:font-size="11pt" fo:font-weight="normal" officeooo:rsid="00699772" officeooo:paragraph-rsid="00699772" fo:background-color="#ffff00" style:font-size-asian="9.60000038146973pt" style:font-weight-asian="normal" style:font-size-complex="11pt" style:font-weight-complex="normal"/>
    </style:style>
    <style:style style:name="P46" style:family="paragraph" style:parent-style-name="Standard">
      <style:text-properties fo:color="#000000" loext:opacity="100%" style:font-name="Arial1" fo:font-size="11pt" fo:font-weight="normal" officeooo:rsid="0084e587" officeooo:paragraph-rsid="0084e587" fo:background-color="transparent" style:font-size-asian="9.60000038146973pt" style:font-weight-asian="normal" style:font-size-complex="11pt" style:font-weight-complex="normal"/>
    </style:style>
    <style:style style:name="P47" style:family="paragraph" style:parent-style-name="Standard">
      <style:text-properties officeooo:paragraph-rsid="00790f71"/>
    </style:style>
    <style:style style:name="T1" style:family="text">
      <style:text-properties officeooo:rsid="0022b398"/>
    </style:style>
    <style:style style:name="T2" style:family="text">
      <style:text-properties style:font-name="Arial1" fo:font-size="11pt" officeooo:rsid="001eff90" style:font-size-asian="9.60000038146973pt" style:font-size-complex="11pt"/>
    </style:style>
    <style:style style:name="T3" style:family="text">
      <style:text-properties style:font-name="Arial1" fo:font-size="11pt" officeooo:rsid="004130b4" style:font-size-asian="9.60000038146973pt" style:font-size-complex="11pt"/>
    </style:style>
    <style:style style:name="T4" style:family="text">
      <style:text-properties style:font-name="Arial1" fo:font-size="11pt" officeooo:rsid="0027ead5" style:font-size-asian="9.60000038146973pt" style:font-size-complex="11pt"/>
    </style:style>
    <style:style style:name="T5" style:family="text">
      <style:text-properties style:font-name="Arial1" fo:font-size="11pt" officeooo:rsid="005b8e2e" style:font-size-asian="9.60000038146973pt" style:font-size-complex="11pt"/>
    </style:style>
    <style:style style:name="T6" style:family="text">
      <style:text-properties style:font-name="Arial1" fo:font-size="11pt" officeooo:rsid="003100d2" style:font-size-asian="9.60000038146973pt" style:font-size-complex="11pt"/>
    </style:style>
    <style:style style:name="T7" style:family="text">
      <style:text-properties style:font-name="Arial1" fo:font-size="11pt" officeooo:rsid="00393f51" style:font-size-asian="9.60000038146973pt" style:font-size-complex="11pt"/>
    </style:style>
    <style:style style:name="T8" style:family="text">
      <style:text-properties style:font-name="Arial1" fo:font-size="11pt" officeooo:rsid="00744380" style:font-size-asian="9.60000038146973pt" style:font-size-complex="11pt"/>
    </style:style>
    <style:style style:name="T9" style:family="text">
      <style:text-properties style:font-name="Arial1" fo:font-size="11pt" officeooo:rsid="00746f0b" style:font-size-asian="9.60000038146973pt" style:font-size-complex="11pt"/>
    </style:style>
    <style:style style:name="T10" style:family="text">
      <style:text-properties style:font-name="Arial1" fo:font-size="11pt" officeooo:rsid="008a956f" style:font-size-asian="9.60000038146973pt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officeooo:rsid="0027ead5" style:font-size-asian="9.60000038146973pt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officeooo:rsid="004130b4" style:font-size-asian="9.60000038146973pt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officeooo:rsid="00744380" style:font-size-asian="9.60000038146973pt" style:font-size-complex="11pt"/>
    </style:style>
    <style:style style:name="T14" style:family="text"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54c80d" style:font-size-asian="9.60000038146973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5570f5" style:font-size-asian="9.60000038146973pt" style:font-weight-asian="normal" style:font-size-complex="11pt" style:font-weight-complex="normal"/>
    </style:style>
    <style:style style:name="T17" style:family="text">
      <style:text-properties style:font-name="Arial1" fo:font-size="11pt" fo:font-weight="normal" officeooo:rsid="00573ec9" style:font-size-asian="9.60000038146973pt" style:font-weight-asian="normal" style:font-size-complex="11pt" style:font-weight-complex="normal"/>
    </style:style>
    <style:style style:name="T18" style:family="text">
      <style:text-properties style:font-name="Arial1" fo:font-size="11pt" fo:font-weight="normal" officeooo:rsid="0058a763" style:font-size-asian="9.60000038146973pt" style:font-weight-asian="normal" style:font-size-complex="11pt" style:font-weight-complex="normal"/>
    </style:style>
    <style:style style:name="T19" style:family="text">
      <style:text-properties style:font-name="Arial1" fo:font-size="11pt" fo:font-weight="normal" officeooo:rsid="005a549f" style:font-size-asian="9.60000038146973pt" style:font-weight-asian="normal" style:font-size-complex="11pt" style:font-weight-complex="normal"/>
    </style:style>
    <style:style style:name="T20" style:family="text">
      <style:text-properties style:font-name="Arial1" fo:font-size="11pt" fo:font-weight="normal" officeooo:rsid="005b8e2e" style:font-size-asian="9.60000038146973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536c73" style:font-size-asian="9.60000038146973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4edf41" style:font-size-asian="9.60000038146973pt" style:font-weight-asian="normal" style:font-size-complex="11pt" style:font-weight-complex="normal"/>
    </style:style>
    <style:style style:name="T23" style:family="text">
      <style:text-properties style:font-name="Arial1" fo:font-size="11pt" fo:font-weight="normal" officeooo:rsid="004faaa5" style:font-size-asian="9.60000038146973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6320f5" style:font-size-asian="9.60000038146973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4c5620" style:font-size-asian="9.60000038146973pt" style:font-weight-asian="normal" style:font-size-complex="11pt" style:font-weight-complex="normal"/>
    </style:style>
    <style:style style:name="T26" style:family="text">
      <style:text-properties style:font-name="Arial1" fo:font-size="11pt" fo:font-weight="normal" officeooo:rsid="004cae97" style:font-size-asian="9.60000038146973pt" style:font-weight-asian="normal" style:font-size-complex="11pt" style:font-weight-complex="normal"/>
    </style:style>
    <style:style style:name="T27" style:family="text">
      <style:text-properties style:font-name="Arial1" fo:font-size="11pt" fo:font-weight="normal" officeooo:rsid="00642876" style:font-size-asian="9.60000038146973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64f2a6" style:font-size-asian="9.60000038146973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669308" style:font-size-asian="9.60000038146973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674613" style:font-size-asian="9.60000038146973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692c4b" style:font-size-asian="9.60000038146973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70433a" style:font-size-asian="9.60000038146973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711221" style:font-size-asian="9.60000038146973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7473a3" style:font-size-asian="9.60000038146973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78ee41" style:font-size-asian="9.60000038146973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7f9773" style:font-size-asian="9.60000038146973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81386d" style:font-size-asian="9.60000038146973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0832ef4" style:font-size-asian="9.60000038146973pt" style:font-weight-asian="normal" style:font-size-complex="11pt" style:font-weight-complex="normal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officeooo:rsid="00449245" style:font-name-asian="Arial" style:font-name-complex="Arial"/>
    </style:style>
    <style:style style:name="T41" style:family="text">
      <style:text-properties style:font-name="Arial" officeooo:rsid="0045e462" style:font-name-asian="Arial" style:font-name-complex="Arial"/>
    </style:style>
    <style:style style:name="T42" style:family="text">
      <style:text-properties style:font-name="Arial" officeooo:rsid="004863d8" style:font-name-asian="Arial" style:font-name-complex="Arial"/>
    </style:style>
    <style:style style:name="T43" style:family="text">
      <style:text-properties style:font-name="Arial" officeooo:rsid="007473a3" style:font-name-asian="Arial" style:font-name-complex="Arial"/>
    </style:style>
    <style:style style:name="T44" style:family="text">
      <style:text-properties style:font-name="Arial" style:text-underline-style="solid" style:text-underline-width="auto" style:text-underline-color="font-color" officeooo:rsid="004863d8" style:font-name-asian="Arial" style:font-name-complex="Arial"/>
    </style:style>
    <style:style style:name="T45" style:family="text">
      <style:text-properties style:font-name="Arial" style:text-underline-style="solid" style:text-underline-width="auto" style:text-underline-color="font-color" officeooo:rsid="007473a3" style:font-name-asian="Arial" style:font-name-complex="Arial"/>
    </style:style>
    <style:style style:name="T46" style:family="text">
      <style:text-properties officeooo:rsid="004863d8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863d8" style:font-weight-asian="bold" style:font-weight-complex="bold"/>
    </style:style>
    <style:style style:name="T49" style:family="text">
      <style:text-properties fo:font-weight="bold" officeooo:rsid="007473a3" style:font-weight-asian="bold" style:font-weight-complex="bold"/>
    </style:style>
    <style:style style:name="T50" style:family="text">
      <style:text-properties officeooo:rsid="004c5620"/>
    </style:style>
    <style:style style:name="T51" style:family="text">
      <style:text-properties officeooo:rsid="004da7c0"/>
    </style:style>
    <style:style style:name="T52" style:family="text">
      <style:text-properties officeooo:rsid="004edf41"/>
    </style:style>
    <style:style style:name="T53" style:family="text">
      <style:text-properties officeooo:rsid="005b8e2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221f5e"/>
    </style:style>
    <style:style style:name="T56" style:family="text">
      <style:text-properties officeooo:rsid="006320f5"/>
    </style:style>
    <style:style style:name="T57" style:family="text">
      <style:text-properties officeooo:rsid="0065c6da"/>
    </style:style>
    <style:style style:name="T58" style:family="text">
      <style:text-properties officeooo:rsid="006cbc13"/>
    </style:style>
    <style:style style:name="T59" style:family="text">
      <style:text-properties officeooo:rsid="006d8a90"/>
    </style:style>
    <style:style style:name="T60" style:family="text">
      <style:text-properties fo:color="#000000" loext:opacity="100%" style:font-name="Arial1" fo:font-size="11pt" officeooo:rsid="0072d994" style:font-size-asian="9.60000038146973pt" style:font-size-complex="11pt"/>
    </style:style>
    <style:style style:name="T61" style:family="text">
      <style:text-properties fo:color="#000000" loext:opacity="100%" style:font-name="Arial1" fo:font-size="11pt" officeooo:rsid="008687a5" style:font-size-asian="9.60000038146973pt" style:font-size-complex="11pt"/>
    </style:style>
    <style:style style:name="T62" style:family="text">
      <style:text-properties fo:color="#000000" loext:opacity="100%" style:font-name="Arial1" fo:font-size="11pt" officeooo:rsid="008a956f" style:font-size-asian="9.60000038146973pt" style:font-size-complex="11pt"/>
    </style:style>
    <style:style style:name="T63" style:family="text">
      <style:text-properties fo:color="#000000" loext:opacity="100%" style:font-name="Arial1" fo:font-size="11pt" officeooo:rsid="008beaf6" style:font-size-asian="9.60000038146973pt" style:font-size-complex="11pt"/>
    </style:style>
    <style:style style:name="T64" style:family="text">
      <style:text-properties officeooo:rsid="00744380"/>
    </style:style>
    <style:style style:name="T65" style:family="text">
      <style:text-properties officeooo:rsid="00746f0b"/>
    </style:style>
    <style:style style:name="T66" style:family="text">
      <style:text-properties officeooo:rsid="007473a3"/>
    </style:style>
    <style:style style:name="T67" style:family="text">
      <style:text-properties officeooo:rsid="007573ea"/>
    </style:style>
    <style:style style:name="T68" style:family="text">
      <style:text-properties officeooo:rsid="0075d864"/>
    </style:style>
    <style:style style:name="T69" style:family="text">
      <style:text-properties officeooo:rsid="0078ee41"/>
    </style:style>
    <style:style style:name="T70" style:family="text">
      <style:text-properties officeooo:rsid="004faaa5"/>
    </style:style>
    <style:style style:name="T71" style:family="text">
      <style:text-properties officeooo:rsid="007baded"/>
    </style:style>
    <style:style style:name="T72" style:family="text">
      <style:text-properties officeooo:rsid="007f9773"/>
    </style:style>
    <style:style style:name="T73" style:family="text">
      <style:text-properties officeooo:rsid="00832ef4"/>
    </style:style>
    <style:style style:name="T74" style:family="text">
      <style:text-properties officeooo:rsid="0084e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JEKARNE KOPRIVNICA</text:p>
      <text:p text:style-name="P1">KOPRIVNICA</text:p>
      <text:p text:style-name="P1">FLORIJANSKI TRG 4</text:p>
      <text:p text:style-name="P27"><text:span text:style-name="T4">Urbroj: </text:span><text:span text:style-name="T7">2137-110-2</text:span><text:span text:style-name="T10">4</text:span><text:span text:style-name="T7">-</text:span><text:span text:style-name="T60"> </text:span><text:span text:style-name="T63">47</text:span></text:p>
      <text:p text:style-name="P26"><text:span text:style-name="T2">Koprivnica, </text:span><text:span text:style-name="T61">2</text:span><text:span text:style-name="T63">5</text:span><text:span text:style-name="T2">.0</text:span><text:span text:style-name="T3">3</text:span><text:span text:style-name="T2">.202</text:span><text:span text:style-name="T8">4</text:span><text:span text:style-name="T2">. <text:s text:c="19"/></text:span></text:p>
      <text:p text:style-name="P1"/>
      <text:p text:style-name="P34"><text:span text:style-name="T2"><text:s text:c="26"/></text:span><text:span text:style-name="T4"><text:s text:c="29"/></text:span><text:span text:style-name="T2"><text:s text:c="13"/></text:span></text:p>
      <text:p text:style-name="P34"><text:span text:style-name="T2"><text:s text:c="71"/></text:span><text:span text:style-name="T3">KOPRIVNIČKO-KRIŽEVAČKA ŽUPANIJA</text:span></text:p>
      <text:p text:style-name="P7"><text:s text:c="67"/>Upravni odjel za zdravstveno - socijalne djelatnosti</text:p>
      <text:p text:style-name="P7"><text:s text:c="95"/>KOPRIVNICA</text:p>
      <text:p text:style-name="P7"><text:s text:c="96"/>Nemčićeva 5</text:p>
      <text:p text:style-name="P1"/>
      <text:p text:style-name="P1"/>
      <text:p text:style-name="P13"/>
      <text:p text:style-name="P27"><text:span text:style-name="T11">Predmet: </text:span><text:span text:style-name="T12">Izvještaj o radu za 202</text:span><text:span text:style-name="T13">3</text:span><text:span text:style-name="T12">. godinu</text:span></text:p>
      <text:p text:style-name="P3"/>
      <text:p text:style-name="P3"/>
      <text:p text:style-name="P3">Poštovani,</text:p>
      <text:p text:style-name="P3"/>
      <text:p text:style-name="P10">Ljekarne Koprivnica su početkom 2023.g poslovale u <text:span text:style-name="T71">pet</text:span> ljekarničkih jedinica, <text:span text:style-name="T71">od toga dvije</text:span> u gradu Koprivnica koje rade u <text:span text:style-name="T71">dvije</text:span> smjene i obavljaju naizmjence i noćno dežurstvo i po jedna u Rasinji, Sokolovcu i Drnju koje rade jednu smjenu. </text:p>
      <text:p text:style-name="P10">U rujnu 2023. preuzeli smo od Doma zdravlja Koprivničko-križevačke županije i Ljekarnu Đurđevac, koja također radi u <text:span text:style-name="T71">dvije</text:span> smjene.</text:p>
      <text:p text:style-name="P10"/>
      <text:p text:style-name="P28"><text:span text:style-name="T9">U </text:span><text:span text:style-name="T3">202</text:span><text:span text:style-name="T9">3</text:span><text:span text:style-name="T3">. godin</text:span><text:span text:style-name="T9">i</text:span><text:span text:style-name="T3"> Ljekarne Koprivnica zabilježile su značajan rast prihoda u odnosu na prethodnu 202</text:span><text:span text:style-name="T9">2</text:span><text:span text:style-name="T3">. godinu.</text:span></text:p>
      <text:p text:style-name="P5">Fakturirana realizacija HZZO-u porasla je za 1<text:span text:style-name="T65">2</text:span>%, a blagajna za 1<text:span text:style-name="T65">6</text:span>% u odnosu na 202<text:span text:style-name="T65">2</text:span>.godinu.</text:p>
      <text:p text:style-name="P6">Financijske bonifikacije su rasle za <text:span text:style-name="T66">5</text:span>% i iznosile <text:span text:style-name="T66">335.800,07 €</text:span><text:span text:style-name="T40">, </text:span><text:span text:style-name="T41">što predstavlja značajnu stavku u strukturi prihoda ljekarne i važna financijska sredstva u nabavi potrebnih i adekvatnih količina lijekova i medicinskih proizvoda, pošto su plaćanja od strane HZZO-a za izdane lijekove i naplata istih izvan zakonskih okvira od 60 dana </text:span><text:span text:style-name="T43">i </text:span><text:span text:style-name="T41">variraju tokom godine.</text:span><text:span text:style-name="T40"> </text:span><text:span text:style-name="T41">Bez vlastitih obrtnih sredstava ne bismo mogli ostvariti uredna plaćanja prema našim dobavljačima, gdje se opet traži poštivanje roka plaćanja od 60 dana.</text:span></text:p>
      <text:p text:style-name="P29"/>
      <text:p text:style-name="P8"><text:span text:style-name="T41">B</text:span><text:span text:style-name="T39">ez obzira na navedene poteškoće i otežane financijske uvjete, ostvarili </text:span><text:span text:style-name="T42">smo dobit koja je vidljiva iz sljedećih pokazatelja:</text:span></text:p>
      <text:p text:style-name="P30"/>
      <text:p text:style-name="P30"><text:s text:c="3"/>Ukupni prihodi iznosili su <text:s text:c="53"/><text:span text:style-name="T66">5.763.047,37 €</text:span></text:p>
      <text:p text:style-name="P8"><text:span text:style-name="T42"><text:s text:c="3"/></text:span><text:span text:style-name="T44">Ukupni rashodi iznosili su <text:s text:c="52"/></text:span><text:span text:style-name="T45">5.597.764,06 €</text:span></text:p>
      <text:p text:style-name="P8"><text:span text:style-name="T42"><text:s text:c="3"/>Dobit prije oporezivanja iznosila je <text:s text:c="41"/></text:span><text:span text:style-name="T43">165.283,31 €</text:span></text:p>
      <text:p text:style-name="P3"><text:s text:c="3"/><text:span text:style-name="T46">Porez na dobit iznosi <text:s text:c="64"/></text:span><text:span text:style-name="T66">29.363,74 €</text:span><text:span text:style-name="T46"> <text:s/></text:span></text:p>
      <text:p text:style-name="P3"><text:s text:c="2"/><text:span text:style-name="T47"><text:s/></text:span><text:span text:style-name="T48">Dobit nakon oporezivanja iznosi <text:s text:c="40"/></text:span><text:span text:style-name="T49">135.919,57 €</text:span></text:p>
      <text:p text:style-name="P25"/>
      <text:p text:style-name="P14"><text:span text:style-name="T46">I</text:span>z financijskih izvješća 1-12/202<text:span text:style-name="T66">3</text:span>.g. vidljivo je da je u 202<text:span text:style-name="T66">3.</text:span> godini zabilježena dobit u poslovanju u iznosu od <text:span text:style-name="T66">135.919,57 €</text:span>.</text:p>
      <text:p text:style-name="P14"/>
      <text:p text:style-name="P14">Ukupni prihodi rasli su za 1<text:span text:style-name="T66">4</text:span>%. Prihod od prodaje lijekova porastao je <text:span text:style-name="T66">također </text:span>za 1<text:span text:style-name="T66">4</text:span>%, s tim da je prihod od prodaje lijekova na recept preko HZZO-a porastao za 1<text:span text:style-name="T66">2</text:span>%, a prihod <text:span text:style-name="T56">u gotovini </text:span>od <text:span text:style-name="T56">prodaje lijekova na </text:span>privatni recept, bezreceptnih lijekova, <text:span text:style-name="T50">dodataka prehrani i ostalih roba porastao je za 1</text:span><text:span text:style-name="T66">6</text:span><text:span text:style-name="T50">%.</text:span></text:p>
      <text:p text:style-name="P40">Dobri poslovni odnosi s dobavljačima omogućili su ostvarivanje značajnih financijskih bonifikacija u iznosu od <text:span text:style-name="T69">335.800,07 €</text:span>. <text:s/>Bez tih financijskih bonifikacija Ljekarne Koprivnica poslovale bi bez dobiti, jer naknada za naš rad dobivena od HZZO-a po receptu pokriva tek <text:span text:style-name="T69">63</text:span>% bruto plaće bez ostalih troškova poslovanja.</text:p>
      <text:p text:style-name="P37"><text:span text:style-name="T25">U ukupnom prihodu </text:span><text:span text:style-name="T26">od prodaje lijekova u 202</text:span><text:span text:style-name="T34">3</text:span><text:span text:style-name="T26">.godini, </text:span><text:span text:style-name="T37">65</text:span><text:span text:style-name="T34">,</text:span><text:span text:style-name="T37">39</text:span><text:span text:style-name="T26">% je fakturirana realizacija HZZO-u </text:span><text:span text:style-name="T27">čemu dobrim dijelom doprinosi i nabava posebno skupih lijekova (biološka terapija, pametni </text:span><text:soft-page-break/><text:span text:style-name="T27">lijekovi)</text:span><text:span text:style-name="T26">, </text:span><text:span text:style-name="T34">0,5</text:span><text:span text:style-name="T37">6</text:span><text:span text:style-name="T26">% je fakturirana realizacija ostalim raznim kupcima, a 3</text:span><text:span text:style-name="T37">4</text:span><text:span text:style-name="T34">,0</text:span><text:span text:style-name="T37">5</text:span><text:span text:style-name="T26">% pripada prodaji za gotovinu.</text:span></text:p>
      <text:p text:style-name="P15">Broj obrađenih recepata bilježi rast od 5,<text:span text:style-name="T67">22</text:span>%, broj fakturiranih doznaka pad od <text:span text:style-name="T67">0</text:span>,<text:span text:style-name="T67">35</text:span>%, dok je prosječna vrijednost po receptu porasla za 6,<text:span text:style-name="T67">52</text:span>%.</text:p>
      <text:p text:style-name="P16">Početkom godine su Ljekarne za uslugu i stručnu uputu pri izdavanju lijekova na recept dobivale <text:span text:style-name="T68">1,07 €</text:span> po receptu, a ta je vrijednost povećana <text:span text:style-name="T51">u toku godine najprije na </text:span><text:span text:style-name="T68">1,15 €</text:span><text:span text:style-name="T51">, a </text:span><text:span text:style-name="T52">u studenom i na</text:span> <text:span text:style-name="T68">1,19 €</text:span>.</text:p>
      <text:p text:style-name="P16"/>
      <text:p text:style-name="P23"/>
      <text:p text:style-name="P36"><text:span text:style-name="T21">U strukturi rashoda glavninu čini nabavna vrijednost prodane robe i to </text:span><text:span text:style-name="T30">8</text:span><text:span text:style-name="T35">1,08</text:span><text:span text:style-name="T21">%, bruto plaće i doprinosi na plaću </text:span><text:span text:style-name="T35">12,11</text:span><text:span text:style-name="T21">% dok na sve ostale troškove otpada 6,</text:span><text:span text:style-name="T35">81</text:span><text:span text:style-name="T21">%.</text:span></text:p>
      <text:p text:style-name="P36"><text:span text:style-name="T21">Troškovi za bruto plaće rasli su za </text:span><text:span text:style-name="T35">23</text:span><text:span text:style-name="T21">% i doprinosi za plaće za </text:span><text:span text:style-name="T35">1</text:span><text:span text:style-name="T21">9%. Plaće su rasle jer je </text:span><text:span text:style-name="T15">u toku godine povećavana osnovica za plaće i zapo</text:span><text:span text:style-name="T33">slen je jed</text:span><text:span text:style-name="T35">a</text:span><text:span text:style-name="T33">n </text:span><text:span text:style-name="T15">magist</text:span><text:span text:style-name="T35">a</text:span><text:span text:style-name="T15">r farmacije</text:span><text:span text:style-name="T35"> i jedan farmaceutski tehničar</text:span><text:span text:style-name="T15"> na neodređeno </text:span><text:span text:style-name="T24">vrijeme </text:span><text:span text:style-name="T35">(zbog preuzimanja Ljekarne Đurđevac i povećanja opsega posla)</text:span><text:span text:style-name="T15">.</text:span></text:p>
      <text:p text:style-name="P18">U skladu s navedenim ukupni rashodi rasli su za 1<text:span text:style-name="T69">5</text:span>%.</text:p>
      <text:p text:style-name="P31"><text:span text:style-name="T15">Zbog povećanja iznosa koji smo fakturirali HZZO-u i zbog neujednačenog pla</text:span><text:span text:style-name="T16">ć</text:span><text:span text:style-name="T15">anja sa njihove strane, porasla su i potraživanja od kupaca </text:span><text:span text:style-name="T16">koja su za </text:span><text:span text:style-name="T35">20</text:span><text:span text:style-name="T16">% </text:span><text:span text:style-name="T28">veća</text:span><text:span text:style-name="T16"> u odnosu na 202</text:span><text:span text:style-name="T35">2</text:span><text:span text:style-name="T16">. </text:span><text:span text:style-name="T32">godinu</text:span><text:span text:style-name="T16">.</text:span></text:p>
      <text:p text:style-name="P41">Zahvaljujući zadržanoj dobiti iz proteklih godina bili smo u mogućnosti platiti naše obveze prema dobavljačima usprkos neredovitom i van <text:span text:style-name="T57">zakonskih </text:span>rokova plaćanju od strane HZZO-a, i time smo omogućili normalnu opskrbu naših pacijenata sa potrebnim lijekovima.</text:p>
      <text:p text:style-name="P43">Zbog pripajanja Ljekarne Đurđevac porasli su troškovi vezani uz najamnine, režijski troškovi, ali i troškovi za reklamu i propagandu, jer smo na neki način željeli obavijestiti pacijente o nastavku poslovanja i o radu u dvije smjene. Nažalost, uz sve poduzete korake, još uvijek nismo ni približno zadovoljni poslovnim rezultatom te ljekarničke jedinice, a smatramo da potencijal postoji, pa ćemo i dalje pokušavati tu ljekarničku jedinicu podići na nivo koji imaju ostale naše <text:span text:style-name="T74">ljekarničke </text:span>jedinice. </text:p>
      <text:p text:style-name="P46">Zbog toga je i u planu tokom 2024. godine zamijeniti dotrajali i nefunkcionalan ljekarnički namještaj u oficini novim i modernijim, kao i uvođenje Adiva programa vjernosti, te pokušati pacijente privući javno - zdravstvenim akcijama poput mjerenja vitaminsko - mineralnog statusa, krvnog i očnog tlaka i različitim financijskim pogodnostima .</text:p>
      <text:p text:style-name="P45"/>
      <text:p text:style-name="P39"/>
      <text:p text:style-name="P47"><text:span text:style-name="T22">Što se tiče </text:span><text:span text:style-name="T35">tekućeg i investicijskog održavanja u</text:span><text:span text:style-name="T22"> strukturi rashoda istaknuli </text:span><text:span text:style-name="T35">bi uvođenje sustava za automatizaciju skladišta</text:span><text:span text:style-name="T23"> za Ljekarnu Koprivnic</text:span><text:span text:style-name="T35">a</text:span><text:span text:style-name="T23">, </text:span><text:span text:style-name="T35">rekonstrukciju oficine i </text:span><text:span text:style-name="T23">bojenje zidova u </text:span><text:span text:style-name="T35">istoj ljekarničkoj jedinici</text:span><text:span text:style-name="T23">, </text:span><text:span text:style-name="T35">novu klimatizaciju prostora</text:span><text:span text:style-name="T23"> </text:span><text:span text:style-name="T28">i </text:span><text:span text:style-name="T35">novu informatičku opremu, uvođenje dodatnog radnog mjesta. </text:span></text:p>
      <text:p text:style-name="P12"><text:span text:style-name="T70">D</text:span>otadašnja receptura iz Ljekarne Koprivnica prebačena je u Ljekarnu Sokolovac, a specijalizirani ormar za lijekove u Ljekarnu Rasinja, pa su i one na taj način obnovljene i prilagođene zahtjevima struke.</text:p>
      <text:p text:style-name="P24">Za ljekarničku jedinicu u Đurđevcu nabavljena je potrebna stručna literatura, uredski materijal i sitni inventar, a morali smo kupiti i računalnu licencu kako bi se ta jedinica spojila u sustav sa ostalim našim jedinicama.</text:p>
      <text:p text:style-name="P24"/>
      <text:p text:style-name="P19">U Ljekarnama je prisutno stalno stručno usavršavanje što doprinosi kvaliteti naših usluga za dobrobit pacijenata i kvalitetnoj zdravstvenoj zaštiti.</text:p>
      <text:p text:style-name="P20"><text:span text:style-name="T69">Nakon smirivanja</text:span> situacij<text:span text:style-name="T69">e</text:span> sa pandemijom porastao je broj seminara i usavršavanja uživo, dok je smanjen broj webinara, što se vidi i u strukturi rashoda gdje je povećana stavka z<text:span text:style-name="T58">a</text:span> troškove <text:span text:style-name="T69">edukacije</text:span>.</text:p>
      <text:p text:style-name="P42">U periodu nestašice antibiotskih sirupa za djecu bili smo među rijetkim ljekarnama u Koprivnici i okolici koja ih je sama izrađivala iz oblika za odrasle, što je iziskivalo dosta vremena i posebne uvjete rada, ali smo htjeli našim pacijentima i na taj način osigurati nužne lijekove.</text:p>
      <text:p text:style-name="P44">U 2023.g. priključili smo se Adiva programu vjernosti u Ljekarni Koprivnica i Centralnoj ljekarni, pa si pacijenti mogu skupljati bodove i ostvarivati popuste, a ljekarne mogu ostvariti dodatne rabate na nabavljeni asortiman iz <text:span text:style-name="T73">Adiva </text:span>programa. Također smo počeli i sa internet prodajom putem portala Pharmeria, a napravili smo i vlastitu novu web stranicu.</text:p>
      <text:p text:style-name="P20"/>
      <text:p text:style-name="P20"><text:soft-page-break/>Ljekarne Koprivnica od 04.05.2010.g. rade po najvišim svjetskim ljekarničkim normama u skladu s Normom kvalitete DNV Busines Assurance Menagement System Certificate ISO norme 9001:2015 za područje opskrbe i prodaje lijekova i medicinskih proizvoda te savjetovanju u njihovoj primjeni.</text:p>
      <text:p text:style-name="P20">Certifikat redov<text:span text:style-name="T59">it</text:span>o obnavljamo, a funkcioniranje norme auditirano je svake godine od certifikacijske kuće.</text:p>
      <text:p text:style-name="P20"/>
      <text:p text:style-name="P32"><text:span text:style-name="T17">U Ljekarnama Koprivnica sa 31.12.202</text:span><text:span text:style-name="T35">3</text:span><text:span text:style-name="T17">.g. bilo je zaposleno </text:span><text:span text:style-name="T18">3</text:span><text:span text:style-name="T35">5</text:span><text:span text:style-name="T18"> osoba od toga na </text:span><text:span text:style-name="T19">neodređeno 2</text:span><text:span text:style-name="T35">7</text:span><text:span text:style-name="T19"> osob</text:span><text:span text:style-name="T36">a</text:span><text:span text:style-name="T19"> i </text:span><text:span text:style-name="T35">8</text:span><text:span text:style-name="T19"> na određeno. Na neodređeno: ravnateljica, </text:span><text:span text:style-name="T35">trina</text:span><text:span text:style-name="T19">est magistri farmacije ( od toga </text:span><text:span text:style-name="T35">3</text:span><text:span text:style-name="T19"> na porodiljnom dopustu </text:span><text:span text:style-name="T35">tokom skoro cijele 2023.</text:span><text:span text:style-name="T19">), </text:span><text:span text:style-name="T35">osam</text:span><text:span text:style-name="T19"> farmaceutskih tehničara (od toga dvije osobe s invaliditetom na skra</text:span><text:span text:style-name="T29">ć</text:span><text:span text:style-name="T19">eno radno vrijeme), troje u računovodstvu, jedna </text:span><text:span text:style-name="T35">čista</text:span><text:span text:style-name="T19">čica – dostavljačica </text:span><text:span text:style-name="T35">i jedna čistačica </text:span><text:span text:style-name="T19">.</text:span></text:p>
      <text:p text:style-name="P33"><text:span text:style-name="T14">Na određeno: </text:span><text:span text:style-name="T35">jedna</text:span><text:span text:style-name="T20"> magistra farmacije (zamjen</text:span><text:span text:style-name="T35">a</text:span><text:span text:style-name="T20"> za porodiljni) </text:span><text:span text:style-name="T35">i</text:span><text:span text:style-name="T20"> </text:span><text:span text:style-name="T35">sedam</text:span><text:span text:style-name="T20"> farmaceutskih tehničara -pripravnika <text:s/></text:span><text:span text:style-name="T35">( 4 nova i 3 koji su bili do 12.mj</text:span><text:span text:style-name="T20">., </text:span><text:span text:style-name="T35">pa su bili još na platnim listama </text:span><text:span text:style-name="T38">za isplatu u siječnju 2024.</text:span><text:span text:style-name="T35">)</text:span></text:p>
      <text:p text:style-name="P22"/>
      <text:p text:style-name="P38"><text:span text:style-name="T30">Ljekarne Koprivnica su i nosi</text:span><text:span text:style-name="T31">telj</text:span><text:span text:style-name="T30"> 24-satnog dežurstva za Koprivničko- križevačku županiju.</text:span></text:p>
      <text:p text:style-name="P21">Organizacijom rada u <text:span text:style-name="T69">šest</text:span> ljekarničkih jedinica i 24-satnog dežurstva oko 240 noći kroz godinu, <text:s/>sa trenutnim kadrom i sa povećanim brojem magistri farmacije na porodiljnom i rodiljnom dopustu, ipak smo sveli broj prekovremenih sati <text:span text:style-name="T69">skoro na minimu</text:span><text:span text:style-name="T72">m</text:span><text:span text:style-name="T69">, daleko ispod</text:span> zakonsk<text:span text:style-name="T69">og</text:span> okvir<text:span text:style-name="T69">a od</text:span> 180 sati godišnje<text:span text:style-name="T69"> </text:span>.</text:p>
      <text:p text:style-name="P21"/>
      <text:p text:style-name="P21">Uzimajući u obzir navedene činjenice i okolnosti, iskazani poslovni rezultat ukazuje na kvalitetno upravljanje, stručni rad i zalaganje svih zaposlenih.</text:p>
      <text:p text:style-name="P21"/>
      <text:p text:style-name="P21"/>
      <text:p text:style-name="P21"/>
      <text:p text:style-name="P21">S poštovanjem, </text:p>
      <text:p text:style-name="P17"/>
      <text:p text:style-name="P9"><text:span text:style-name="T54"><text:s text:c="9"/>Predsjednik U.V.:</text:span><text:span text:style-name="T55"> <text:s text:c="64"/>Ravnateljica :</text:span></text:p>
      <text:p text:style-name="P2"><text:span text:style-name="T53">mr.sc. Dragutin Korošec, dr.med.vet.</text:span> <text:s text:c="34"/><text:span text:style-name="T1">Irena Hadelan, mag.phar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<text:span text:style-name="T5">Prilozi</text:span><text:span text:style-name="T6">: </text:span></text:p>
      <text:p text:style-name="P4">- <text:span text:style-name="T53">Bilanca na dan 31.12.202</text:span><text:span text:style-name="T64">3</text:span><text:span text:style-name="T53">.</text:span></text:p>
      <text:p text:style-name="P4">- <text:span text:style-name="T53">Račun dobiti i gubitka od 01.01. do 31.12.202</text:span><text:span text:style-name="T64">3</text:span><text:span text:style-name="T53">.g.</text:span></text:p>
      <text:p text:style-name="P4">- <text:span text:style-name="T53">Bilješke uz financijske izvještaje za 202</text:span><text:span text:style-name="T64">3</text:span><text:span text:style-name="T53">.g.</text:span></text:p>
      <text:p text:style-name="P4">- <text:span text:style-name="T53">Odluka o prihvaćanju godišnjeg financijskog izvješća 1-12/202</text:span><text:span text:style-name="T64">3</text:span><text:span text:style-name="T53">.g.</text:span></text:p>
      <text:p text:style-name="P4">- <text:span text:style-name="T53">Odluka o prihvaćanju izvještaja o radu za 202</text:span><text:span text:style-name="T64">3</text:span><text:span text:style-name="T53">.g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7T13:54:00.719000000</meta:creation-date>
    <dc:date>2024-03-25T12:40:58.703000000</dc:date>
    <meta:editing-duration>PT9H2S</meta:editing-duration>
    <meta:editing-cycles>60</meta:editing-cycles>
    <meta:generator>LibreOffice/7.6.4.1$Windows_X86_64 LibreOffice_project/e19e193f88cd6c0525a17fb7a176ed8e6a3e2aa1</meta:generator>
    <meta:print-date>2024-03-20T11:35:44.451000000</meta:print-date>
    <meta:document-statistic meta:table-count="0" meta:image-count="0" meta:object-count="0" meta:page-count="3" meta:paragraph-count="59" meta:word-count="1261" meta:character-count="9243" meta:non-whitespace-character-count="7240"/>
  </office:meta>
</office:document-meta>
</file>